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TableColumn2" style:family="table-column">
      <style:table-column-properties style:column-width="7.4777in"/>
    </style:style>
    <style:style style:name="Table1" style:family="table" style:master-page-name="MP0">
      <style:table-properties style:width="7.4777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margin-bottom="0in"/>
    </style:style>
    <style:style style:name="T6" style:parent-style-name="DefaultParagraphFont" style:family="text">
      <style:text-properties fo:font-weight="bold" style:font-weight-asian="bold" style:font-weight-complex="bold" fo:font-size="9pt" style:font-size-asian="9pt" style:font-size-complex="9pt"/>
    </style:style>
    <style:style style:name="T7" style:parent-style-name="DefaultParagraphFont" style:family="text">
      <style:text-properties fo:font-size="9pt" style:font-size-asian="9pt" style:font-size-complex="9pt"/>
    </style:style>
    <style:style style:name="P8" style:parent-style-name="Normal" style:family="paragraph">
      <style:paragraph-properties fo:margin-bottom="0in"/>
      <style:text-properties fo:font-size="9pt" style:font-size-asian="9pt" style:font-size-complex="9pt"/>
    </style:style>
    <style:style style:name="P9" style:parent-style-name="Normal" style:family="paragraph">
      <style:paragraph-properties fo:margin-bottom="0in"/>
      <style:text-properties fo:font-size="9pt" style:font-size-asian="9pt" style:font-size-complex="9pt"/>
    </style:style>
    <style:style style:name="P10" style:parent-style-name="Normal" style:family="paragraph">
      <style:paragraph-properties fo:margin-bottom="0in"/>
      <style:text-properties fo:font-size="9pt" style:font-size-asian="9pt" style:font-size-complex="9pt"/>
    </style:style>
    <style:style style:name="P11" style:parent-style-name="Normal" style:family="paragraph">
      <style:paragraph-properties fo:margin-bottom="0in"/>
      <style:text-properties fo:font-size="9pt" style:font-size-asian="9pt" style:font-size-complex="9pt"/>
    </style:style>
    <style:style style:name="P12" style:parent-style-name="Normal" style:family="paragraph">
      <style:paragraph-properties fo:margin-bottom="0in"/>
    </style:style>
    <style:style style:name="T13" style:parent-style-name="DefaultParagraphFont" style:family="text">
      <style:text-properties fo:font-size="9pt" style:font-size-asian="9pt" style:font-size-complex="9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style>
    <style:style style:name="T17" style:parent-style-name="DefaultParagraphFont" style:family="text">
      <style:text-properties fo:font-weight="bold" style:font-weight-asian="bold" style:font-weight-complex="bold" fo:font-size="9pt" style:font-size-asian="9pt" style:font-size-complex="9pt"/>
    </style:style>
    <style:style style:name="T18" style:parent-style-name="DefaultParagraphFont" style:family="text">
      <style:text-properties fo:font-size="9pt" style:font-size-asian="9pt" style:font-size-complex="9pt"/>
    </style:style>
    <style:style style:name="P19" style:parent-style-name="Normal" style:family="paragraph">
      <style:paragraph-properties fo:margin-bottom="0in"/>
      <style:text-properties fo:font-size="9pt" style:font-size-asian="9pt" style:font-size-complex="9pt"/>
    </style:style>
    <style:style style:name="P20" style:parent-style-name="Normal" style:family="paragraph">
      <style:paragraph-properties fo:margin-bottom="0in"/>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8pt" style:font-size-asian="8pt" style:font-size-complex="8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 style:family="text">
      <style:text-properties fo:font-weight="bold" style:font-weight-asian="bold" style:font-weight-complex="bold" fo:font-size="9pt" style:font-size-asian="9pt" style:font-size-complex="9pt"/>
    </style:style>
    <style:style style:name="T28" style:parent-style-name="DefaultParagraphFont" style:family="text">
      <style:text-properties style:font-name="Segoe UI Emoji" style:font-name-complex="Segoe UI Emoji" fo:font-size="9pt" style:font-size-asian="9pt" style:font-size-complex="9pt"/>
    </style:style>
    <style:style style:name="P29" style:parent-style-name="Normal" style:family="paragraph">
      <style:paragraph-properties fo:margin-bottom="0in"/>
      <style:text-properties fo:font-size="9pt" style:font-size-asian="9pt" style:font-size-complex="9pt"/>
    </style:style>
    <style:style style:name="P30" style:parent-style-name="Normal" style:family="paragraph">
      <style:paragraph-properties fo:margin-bottom="0in"/>
      <style:text-properties fo:font-size="9pt" style:font-size-asian="9pt" style:font-size-complex="9pt"/>
    </style:style>
    <style:style style:name="P31" style:parent-style-name="Normal" style:family="paragraph">
      <style:paragraph-properties fo:margin-bottom="0in"/>
      <style:text-properties fo:font-size="9pt" style:font-size-asian="9pt" style:font-size-complex="9pt"/>
    </style:style>
    <style:style style:name="P32" style:parent-style-name="Normal" style:family="paragraph">
      <style:paragraph-properties fo:margin-bottom="0in"/>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style:font-name="Segoe UI Symbol" style:font-name-complex="Segoe UI Symbol" fo:font-size="9pt" style:font-size-asian="9pt" style:font-size-complex="9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name="Segoe UI Emoji" style:font-name-complex="Segoe UI Emoji" fo:font-size="9pt" style:font-size-asian="9pt" style:font-size-complex="9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style:font-weight-complex="bold" fo:font-size="9pt" style:font-size-asian="9pt" style:font-size-complex="9pt"/>
    </style:style>
    <style:style style:name="T41" style:parent-style-name="DefaultParagraphFont" style:family="text">
      <style:text-properties fo:font-size="9pt" style:font-size-asian="9pt" style:font-size-complex="9pt"/>
    </style:style>
    <style:style style:name="P42" style:parent-style-name="Normal" style:family="paragraph">
      <style:paragraph-properties fo:margin-bottom="0in"/>
      <style:text-properties fo:font-size="9pt" style:font-size-asian="9pt" style:font-size-complex="9pt"/>
    </style:style>
    <style:style style:name="P43" style:parent-style-name="Normal" style:family="paragraph">
      <style:paragraph-properties fo:margin-bottom="0in"/>
    </style:style>
    <style:style style:name="T44" style:parent-style-name="DefaultParagraphFont" style:family="text">
      <style:text-properties fo:font-style="italic" style:font-style-asian="italic" style:font-style-complex="italic" fo:font-size="9pt" style:font-size-asian="9pt" style:font-size-complex="9pt"/>
    </style:style>
    <style:style style:name="T45" style:parent-style-name="DefaultParagraphFont" style:family="text">
      <style:text-properties fo:font-style="italic" style:font-style-asian="italic" style:font-style-complex="italic" fo:font-size="9pt" style:font-size-asian="9pt" style:font-size-complex="9pt"/>
    </style:style>
    <style:style style:name="T46" style:parent-style-name="DefaultParagraphFont" style:family="text">
      <style:text-properties fo:font-size="9pt" style:font-size-asian="9pt" style:font-size-complex="9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fo:font-weight="bold" style:font-weight-asian="bold" style:font-weight-complex="bold" fo:font-size="9pt" style:font-size-asian="9pt" style:font-size-complex="9pt"/>
    </style:style>
    <style:style style:name="T51" style:parent-style-name="DefaultParagraphFont" style:family="text">
      <style:text-properties fo:font-size="9pt" style:font-size-asian="9pt" style:font-size-complex="9pt"/>
    </style:style>
    <style:style style:name="P52" style:parent-style-name="Normal" style:family="paragraph">
      <style:paragraph-properties fo:margin-bottom="0in"/>
      <style:text-properties fo:font-size="9pt" style:font-size-asian="9pt" style:font-size-complex="9pt"/>
    </style:style>
    <style:style style:name="P53" style:parent-style-name="Normal" style:family="paragraph">
      <style:paragraph-properties fo:margin-bottom="0in"/>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ize="9pt" style:font-size-asian="9pt" style:font-size-complex="9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fo:font-weight="bold" style:font-weight-asian="bold" style:font-weight-complex="bold" fo:font-size="9pt" style:font-size-asian="9pt" style:font-size-complex="9pt"/>
    </style:style>
    <style:style style:name="T60" style:parent-style-name="DefaultParagraphFont" style:family="text">
      <style:text-properties fo:font-size="9pt" style:font-size-asian="9pt" style:font-size-complex="9pt"/>
    </style:style>
    <style:style style:name="P61" style:parent-style-name="Normal" style:family="paragraph">
      <style:paragraph-properties fo:margin-bottom="0in"/>
      <style:text-properties fo:font-size="9pt" style:font-size-asian="9pt" style:font-size-complex="9pt"/>
    </style:style>
    <style:style style:name="P62" style:parent-style-name="Normal" style:family="paragraph">
      <style:paragraph-properties fo:margin-bottom="0in"/>
    </style:style>
    <style:style style:name="T63" style:parent-style-name="DefaultParagraphFont" style:family="text">
      <style:text-properties fo:font-size="9pt" style:font-size-asian="9pt" style:font-size-complex="9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style:font-weight-complex="bold" fo:font-size="9pt" style:font-size-asian="9pt" style:font-size-complex="9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weight="bold" style:font-weight-asian="bold" style:font-weight-complex="bold" fo:font-size="9pt" style:font-size-asian="9pt" style:font-size-complex="9pt"/>
    </style:style>
    <style:style style:name="P70" style:parent-style-name="Normal" style:family="paragraph">
      <style:paragraph-properties fo:margin-bottom="0in"/>
      <style:text-properties fo:font-size="9pt" style:font-size-asian="9pt" style:font-size-complex="9pt"/>
    </style:style>
    <style:style style:name="P71" style:parent-style-name="Normal" style:family="paragraph">
      <style:paragraph-properties fo:margin-bottom="0in"/>
      <style:text-properties fo:font-size="9pt" style:font-size-asian="9pt" style:font-size-complex="9pt"/>
    </style:style>
    <style:style style:name="P72" style:parent-style-name="Normal" style:family="paragraph">
      <style:paragraph-properties fo:margin-bottom="0in"/>
    </style:style>
    <style:style style:name="T73" style:parent-style-name="DefaultParagraphFont" style:family="text">
      <style:text-properties fo:font-size="9pt" style:font-size-asian="9pt" style:font-size-complex="9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fo:font-weight="bold" style:font-weight-asian="bold" style:font-weight-complex="bold" fo:font-size="9pt" style:font-size-asian="9pt" style:font-size-complex="9pt"/>
    </style:style>
    <style:style style:name="T78" style:parent-style-name="DefaultParagraphFont" style:family="text">
      <style:text-properties fo:font-size="9pt" style:font-size-asian="9pt" style:font-size-complex="9pt"/>
    </style:style>
    <style:style style:name="P79" style:parent-style-name="Normal" style:family="paragraph">
      <style:paragraph-properties fo:margin-bottom="0in"/>
      <style:text-properties fo:font-size="9pt" style:font-size-asian="9pt" style:font-size-complex="9pt"/>
    </style:style>
    <style:style style:name="P80" style:parent-style-name="Normal" style:family="paragraph">
      <style:paragraph-properties fo:margin-bottom="0in"/>
    </style:style>
    <style:style style:name="T81" style:parent-style-name="DefaultParagraphFont" style:family="text">
      <style:text-properties fo:font-style="italic" style:font-style-asian="italic" style:font-style-complex="italic" fo:font-size="9pt" style:font-size-asian="9pt" style:font-size-complex="9pt"/>
    </style:style>
    <style:style style:name="P82" style:parent-style-name="Normal" style:family="paragraph">
      <style:paragraph-properties fo:margin-bottom="0in"/>
    </style:style>
    <style:style style:name="T83" style:parent-style-name="DefaultParagraphFont" style:family="text">
      <style:text-properties fo:font-style="italic" style:font-style-asian="italic" style:font-style-complex="italic" fo:font-size="9pt" style:font-size-asian="9pt" style:font-size-complex="9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fo:font-weight="bold" style:font-weight-asian="bold" style:font-weight-complex="bold" fo:font-size="9pt" style:font-size-asian="9pt" style:font-size-complex="9pt"/>
    </style:style>
    <style:style style:name="T88" style:parent-style-name="DefaultParagraphFont" style:family="text">
      <style:text-properties fo:font-size="9pt" style:font-size-asian="9pt" style:font-size-complex="9pt"/>
    </style:style>
    <style:style style:name="P89" style:parent-style-name="Normal" style:family="paragraph">
      <style:paragraph-properties fo:margin-bottom="0in"/>
      <style:text-properties fo:font-size="9pt" style:font-size-asian="9pt" style:font-size-complex="9pt"/>
    </style:style>
    <style:style style:name="P90" style:parent-style-name="Normal" style:family="paragraph">
      <style:paragraph-properties fo:margin-bottom="0in"/>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tyle="italic" style:font-style-asian="italic" style:font-style-complex="italic"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8pt" style:font-size-asian="8pt" style:font-size-complex="8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fo:font-weight="bold" style:font-weight-asian="bold" style:font-weight-complex="bold" fo:font-size="9pt" style:font-size-asian="9pt" style:font-size-complex="9pt"/>
    </style:style>
    <style:style style:name="T99" style:parent-style-name="DefaultParagraphFont" style:family="text">
      <style:text-properties fo:font-size="9pt" style:font-size-asian="9pt" style:font-size-complex="9pt"/>
    </style:style>
    <style:style style:name="P100" style:parent-style-name="Normal" style:family="paragraph">
      <style:paragraph-properties fo:margin-bottom="0in"/>
      <style:text-properties fo:font-size="9pt" style:font-size-asian="9pt" style:font-size-complex="9pt"/>
    </style:style>
    <style:style style:name="P101" style:parent-style-name="Normal" style:family="paragraph">
      <style:paragraph-properties fo:margin-bottom="0in"/>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8pt" style:font-size-asian="8pt" style:font-size-complex="8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fo:font-weight="bold" style:font-weight-asian="bold" style:font-weight-complex="bold" fo:font-size="9pt" style:font-size-asian="9pt" style:font-size-complex="9pt"/>
    </style:style>
    <style:style style:name="T109" style:parent-style-name="DefaultParagraphFont" style:family="text">
      <style:text-properties fo:font-size="9pt" style:font-size-asian="9pt" style:font-size-complex="9pt"/>
    </style:style>
    <style:style style:name="P110" style:parent-style-name="Normal" style:family="paragraph">
      <style:paragraph-properties fo:margin-bottom="0in"/>
      <style:text-properties fo:font-size="9pt" style:font-size-asian="9pt" style:font-size-complex="9pt"/>
    </style:style>
    <style:style style:name="P111" style:parent-style-name="Normal" style:family="paragraph">
      <style:paragraph-properties fo:margin-bottom="0in"/>
    </style:style>
    <style:style style:name="T112" style:parent-style-name="DefaultParagraphFont" style:family="text">
      <style:text-properties fo:font-size="9pt" style:font-size-asian="9pt" style:font-size-complex="9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fo:font-weight="bold" style:font-weight-asian="bold" style:font-weight-complex="bold" fo:font-size="9pt" style:font-size-asian="9pt" style:font-size-complex="9pt"/>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margin-bottom="0in"/>
      <style:text-properties fo:font-size="9pt" style:font-size-asian="9pt" style:font-size-complex="9pt"/>
    </style:style>
    <style:style style:name="P119" style:parent-style-name="Normal" style:family="paragraph">
      <style:paragraph-properties fo:margin-bottom="0in"/>
    </style:style>
    <style:style style:name="T120" style:parent-style-name="DefaultParagraphFont" style:family="text">
      <style:text-properties fo:font-size="9pt" style:font-size-asian="9pt" style:font-size-complex="9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fo:font-weight="bold" style:font-weight-asian="bold" style:font-weight-complex="bold"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Normal" style:family="paragraph">
      <style:paragraph-properties fo:margin-bottom="0in"/>
      <style:text-properties fo:font-size="9pt" style:font-size-asian="9pt" style:font-size-complex="9pt"/>
    </style:style>
    <style:style style:name="P127" style:parent-style-name="Normal" style:family="paragraph">
      <style:paragraph-properties fo:margin-bottom="0in"/>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8pt" style:font-size-asian="8pt" style:font-size-complex="8pt"/>
    </style:style>
    <style:style style:name="P130" style:parent-style-name="Normal"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IGITAL PHOTOGRAPHY <text:s text:c="29"/>salle 2208 <text:s text:c="44"/></text:span><text:span text:style-name="T7">Cost: No fee.</text:span></text:p>
            <text:p text:style-name="P8">Teacher: M. Gray</text:p>
            <text:p text:style-name="P9">This exploratory course is for students interested in learning the art and technique of<text:s/>photography through a digital lens. In this class, you’ll explore the fundamentals of composition, lighting, and photo editing to create visually stunning images. Projects will include capturing landscapes, portraits, and abstract photography, giving you the chance to experiment with different styles and develop your unique artistic perspective.</text:p>
            <text:p text:style-name="P10">You will have the opportunity to use digital cameras and editing software to enhance your photos, and assignments will be partially self-guided, allowing you to focus on areas you want to improve with support from the teacher. This class encourages creativity, technical skill development, and personal expression through photography.</text:p>
            <text:p text:style-name="P11">Come and discover the world through your camera and develop your visual storytelling skills!</text:p>
            <text:p text:style-name="P12"><text:span text:style-name="T13">You are welcome, but not required to, bring your own digital camera for this course.</text:span></text:p>
          </table:table-cell>
        </table:table-row>
        <table:table-row table:style-name="TableRow14">
          <table:table-cell table:style-name="TableCell15">
            <text:p text:style-name="P16"><text:span text:style-name="T17">Boxing and conditioning <text:s text:c="39"/>salle dramatique <text:s text:c="30"/></text:span><text:span text:style-name="T18">Cost: No fee.</text:span></text:p>
            <text:p text:style-name="P19">Teacher: M. Laframboise</text:p>
            <text:p text:style-name="P20"><text:span text:style-name="T21">This is<text:s/></text:span><text:span text:style-name="T22">open to anyone who wants to push themselves physically and mentally. You will learn the basics of kickboxing and light sparring in a safe setting. You will also get to use weights to strengthen your muscles. You will only need gym clothes and a positive attitude. Everything else will be provided.</text:span><text:span text:style-name="T23"> </text:span></text:p>
          </table:table-cell>
        </table:table-row>
        <table:table-row table:style-name="TableRow24">
          <table:table-cell table:style-name="TableCell25">
            <text:p text:style-name="P26"><text:span text:style-name="T27"> Ink &amp; Imagination: A Calligraphy Adventure! <text:s text:c="17"/>Salle 2222 <text:s text:c="13"/></text:span><text:span text:style-name="T28">Cost: $5.00 for supplies.</text:span></text:p>
            <text:p text:style-name="P29">Teacher: Mme Munroe</text:p>
            <text:p text:style-name="P30">Are you ready to turn letters into art? Join our exciting exploratory class where you’ll dive into the magical world of calligraphy! Whether you’re a doodler or a budding artist, you'll learn the basics of beautiful writing and express yourself like never before.</text:p>
            <text:p text:style-name="P31">In this hands-on exploratory, you’ll master elegant strokes and create stunning layouts to craft personalized cards for birthdays, holidays, or just because! </text:p>
            <text:p text:style-name="P32"><text:span text:style-name="T33">Join us for fun activities, cool techniques, and a chance to let your imagination soar. Bring your favourite colours and enthusiasm, and let’s make some magic with ink and paper! Sign up today and get ready to make your mark!<text:s/></text:span><text:span text:style-name="T34">✍</text:span><text:span text:style-name="T35">️</text:span><text:span text:style-name="T36">✨</text:span></text:p>
          </table:table-cell>
        </table:table-row>
        <table:table-row table:style-name="TableRow37">
          <table:table-cell table:style-name="TableCell38">
            <text:p text:style-name="P39"><text:span text:style-name="T40">Discovering Canadian Stories Through NFB Cartoons  <text:s text:c="20"/>salle 2215 <text:s text:c="13"/></text:span><text:span text:style-name="T41">Cost: No fee.</text:span></text:p>
            <text:p text:style-name="P42">Teacher: M. Croft</text:p>
            <text:p text:style-name="P43"><text:span text:style-name="T44">Get ready to dive into the world of amazing, animated stories! In this fun and exciting course, we’ll watch some of Canada’s most famous cartoons, like The Sweater, The Log Driver’s Waltz, and the hilarious The Cat Came Back. But it’s not just about watching – we’ll explore the unique stories, crazy adventures, and cool history behind each film! You’ll learn how these cartoons reflect Canadian culture, traditions, and values, all while having a blast with your classmates.</text:span><text:span text:style-name="T45"><text:s/></text:span><text:span text:style-name="T46">VOILA!</text:span></text:p>
          </table:table-cell>
        </table:table-row>
        <table:table-row table:style-name="TableRow47">
          <table:table-cell table:style-name="TableCell48">
            <text:p text:style-name="P49"><text:span text:style-name="T50">Plein-Air Art <text:s text:c="79"/>Salle 2213 <text:s text:c="16"/></text:span><text:span text:style-name="T51">Cost: $2 for materials.</text:span></text:p>
            <text:p text:style-name="P52">Teachers: Mlle Marlin et Mme Street</text:p>
            <text:p text:style-name="P53"><text:span text:style-name="T54">How would you like to improve your art skills all while being active and exploring the beautiful nature around our school? In "Plein-Air Art", we will be<text:s/></text:span><text:span text:style-name="T55">following in the footsteps of famous local artist Emily Carr and learn how to sketch and paint outdoors. We will be deep diving into different sketching and watercolour techniques that will take your landscapes to the next level. Don't forget to bring your hiking shoes and your creativity!</text:span></text:p>
          </table:table-cell>
        </table:table-row>
        <table:table-row table:style-name="TableRow56">
          <table:table-cell table:style-name="TableCell57">
            <text:p text:style-name="P58"><text:span text:style-name="T59">Crochet <text:s text:c="66"/>salle 1131 <text:s text:c="44"/></text:span><text:span text:style-name="T60">Cost: no fee</text:span></text:p>
            <text:p text:style-name="P61">Teacher: Mme Young<text:s/><text:s text:c="52"/></text:p>
            <text:p text:style-name="P62"><text:span text:style-name="T63">Have you always wanted to learn how to crochet but didn’t know where to start? In this course, you will learn the basic stitches and work towards a project that you will get to take home. For more advanced crocheters, you will also learn how to follow a pattern. Students will be given choice in their final projects and will also get to choose the weight and colour of their yarn. If you are looking for a relaxing space where you can learn a lifelong skill, this crochet class is for you!</text:span></text:p>
          </table:table-cell>
        </table:table-row>
        <table:table-row table:style-name="TableRow64">
          <table:table-cell table:style-name="TableCell65">
            <text:p text:style-name="P66"><text:span text:style-name="T67">Join the Fun at Board Game Bonanza – Your New Board Game Haven!</text:span><text:span text:style-name="T68">  <text:s text:c="6"/></text:span><text:span text:style-name="T69">Salles 1116 &amp; 1106</text:span></text:p>
            <text:p text:style-name="P70">Teachers: Mme Buxcey and Maquiling <text:s text:c="23"/>Cost: $10 for games, refreshments, and snacks</text:p>
            <text:p text:style-name="P71">Attention, students! Looking for a place to unwind, connect, and unleash your competitive spirit? Welcome to Board Game Bonanza, the ultimate board game cafe just for you! From classic favorites to the latest hits, we’ve got a game for everyone! You may also bring your favourite games from home if you so choose. Grab a cozy spot, enjoy delicious snacks and refreshments, and dive into an exciting game afternoon with friends.</text:p>
            <text:p text:style-name="P72"><text:span text:style-name="T73">Gather your friends, bring your A-game, and discover your new favorite exploratory at Board Game Bonanza! Whether you're a seasoned pro or a curious newbie, we can’t wait to see you there!</text:span></text:p>
          </table:table-cell>
        </table:table-row>
        <table:table-row table:style-name="TableRow74">
          <table:table-cell table:style-name="TableCell75">
            <text:p text:style-name="P76"><text:span text:style-name="T77">Ceramics <text:s text:c="45"/>salle 2210 <text:s text:c="25"/></text:span><text:span text:style-name="T78">Cost: $10 for materials <text:s text:c="14"/></text:span></text:p>
            <text:p text:style-name="P79">Teachers: Mlle Matta &amp; Mme Denton</text:p>
            <text:p text:style-name="P80"><text:span text:style-name="T81">This exploratory is for those who want to learn how to create art using hands-on materials. The first part of this workshop, we will create a ceramic mug using clay and glaze for your favourite hot drinks. We will spend some time designing, exploring techniques on how to create using plasticine and clay while using ceramic techniques and tools when molding our masterpieces. We will also collect some natural materials (leaves, flowers) to press into our ceramics to create unique and natural designs. </text:span></text:p>
            <text:p text:style-name="P82"><text:span text:style-name="T83">The second part of the ADST, we will be exploring felting and how to make various shapes or a landscape using wool and felting techniques. It is very easy to do and very satisfying, you can’t go wrong with this experience! We will use photographs for inspiration or make a design of your choice!</text:span></text:p>
          </table:table-cell>
        </table:table-row>
        <table:table-row table:style-name="TableRow84">
          <table:table-cell table:style-name="TableCell85">
            <text:p text:style-name="P86"><text:span text:style-name="T87">In our crafting Era <text:s text:c="55"/>salle 2214 <text:s text:c="17"/></text:span><text:span text:style-name="T88">Cost: $5 for materials</text:span></text:p>
            <text:p text:style-name="P89">Teacher: Mlle Hendry</text:p>
            <text:p text:style-name="P90"><text:span text:style-name="T91">This exploratory is for those Swifties who want to<text:s/></text:span><text:span text:style-name="T92">make the friendship bracelets<text:s/></text:span><text:span text:style-name="T93">and other crafts!  You will have the chance to make friendship bracelets, draw and paint, with a theme surrounding one of today’s biggest popstars. Listen to your favorite songs, make some crafts, and bond with connect with other Swifties in the school!</text:span><text:span text:style-name="T94"><text:s/></text:span></text:p>
          </table:table-cell>
        </table:table-row>
        <table:table-row table:style-name="TableRow95">
          <table:table-cell table:style-name="TableCell96">
            <text:p text:style-name="P97"><text:span text:style-name="T98">Tinkercad and 3-D printing <text:s text:c="31"/>learning commons <text:s text:c="14"/></text:span><text:span text:style-name="T99">Cost: No fee</text:span></text:p>
            <text:p text:style-name="P100">Teacher: Mme De Greef</text:p>
            <text:p text:style-name="P101"><text:span text:style-name="T102">We will be completing tutorials on Tinkercad to understand 3-D design. Next, we will create hands-on projects which build<text:s/></text:span><text:span text:style-name="T103">confidence, persistence, and problem-solving skills. Students will learn to trouble shoot as they print their designs on our Ender 3-D printers. No previous experience necessary but if you have experience you will be asked to support other students and work cooperatively</text:span><text:span text:style-name="T104">. </text:span></text:p>
          </table:table-cell>
        </table:table-row>
        <table:table-row table:style-name="TableRow105">
          <table:table-cell table:style-name="TableCell106">
            <text:p text:style-name="P107"><text:span text:style-name="T108">Wide World of Sports <text:s text:c="33"/>middle school gym <text:s text:c="31"/></text:span><text:span text:style-name="T109">Cost: no fee</text:span></text:p>
            <text:p text:style-name="P110">Teacher: M. Summers</text:p>
            <text:p text:style-name="P111"><text:span text:style-name="T112">Welcome to the Wide World of Sports! In this exploratory you will work in groups to plan, organize, and deliver a sports tournament to your fellow classmates. You will not only participate in a wide variety of sports, but also experience what it takes to run an organized sporting event. </text:span></text:p>
          </table:table-cell>
        </table:table-row>
        <table:table-row table:style-name="TableRow113">
          <table:table-cell table:style-name="TableCell114">
            <text:p text:style-name="P115"><text:span text:style-name="T116">Adventure Games                        <text:s text:c="25"/>main foyer                           </text:span><text:span text:style-name="T117">Cost: no fee</text:span></text:p>
            <text:p text:style-name="P118">Teacher: M. Roberts</text:p>
            <text:p text:style-name="P119"><text:span text:style-name="T120">Do you want to learn some new group games unlike anything you've done before? Come and wage war on ancient wizard rivals, battle enemy fleets in the sea, and smuggle gold, gems and artwork under the noses of greedy pirates. We will be in the field, in the forest, at the beach and other exotic but still nearby locations for an assortment of innovative games that will require a lot of strategy and teamwork!</text:span></text:p>
          </table:table-cell>
        </table:table-row>
        <table:table-row table:style-name="TableRow121">
          <table:table-cell table:style-name="TableCell122">
            <text:p text:style-name="P123"><text:span text:style-name="T124">Irish Dancing <text:s text:c="56"/>Salle 2221 <text:s text:c="32"/></text:span><text:span text:style-name="T125">Cost: no fee.</text:span></text:p>
            <text:p text:style-name="P126">Teacher: Mme Faulkner</text:p>
            <text:p text:style-name="P127"><text:span text:style-name="T128">Do you love to dance? Come and try Irish dancing! This energetic, fast and beautiful dance form is a lot of fun, great exercise, and is the basis of famous dance shows like Riverdance and Lord of the Dance. Please dress for exercise and get ready to jump, skip and leap your way through your exploratory block!</text:span><text:span text:style-name="T129"> </text:span></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rina Abell</meta:initial-creator>
    <dc:creator>Nicole Kowalko</dc:creator>
    <meta:creation-date>2024-10-17T18:55:00Z</meta:creation-date>
    <dc:date>2024-11-09T00:08:00Z</dc:date>
    <meta:template xlink:href="Normal" xlink:type="simple"/>
    <meta:editing-cycles>27</meta:editing-cycles>
    <meta:editing-duration>PT3960S</meta:editing-duration>
    <meta:document-statistic meta:page-count="2" meta:paragraph-count="16" meta:word-count="1266" meta:character-count="8470" meta:row-count="60" meta:non-whitespace-character-count="7220"/>
  </office:meta>
</office:document-meta>
</file>